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6.361cm"/>
    </style:style>
    <style:style style:name="co10" style:family="table-column">
      <style:table-column-properties fo:break-before="auto" style:column-width="2.1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/>
    </style:style>
    <style:style style:name="ce2" style:family="table-cell" style:parent-style-name="Excel_20_Built-in_20_Normal">
      <style:table-cell-properties fo:background-color="#a6a6a6" style:diagonal-bl-tr="none" style:diagonal-tl-br="none" style:rotation-align="none"/>
    </style:style>
    <style:style style:name="ce3" style:family="table-cell" style:parent-style-name="Excel_20_Built-in_20_Normal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17" style:family="table-cell" style:parent-style-name="Excel_20_Built-in_20_Hyperlink" style:data-style-name="N8000">
      <style:table-cell-properties fo:border-bottom="0.035cm solid #000000" fo:background-color="#ffc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" style:family="table-cell" style:parent-style-name="Excel_20_Built-in_20_Hyperlink" style:data-style-name="N8000">
      <style:table-cell-properties fo:border-bottom="0.035cm solid #000000" fo:background-color="#ffc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0" style:family="table-cell" style:parent-style-name="Hyperlink" style:data-style-name="N8000">
      <style:table-cell-properties fo:border-bottom="0.035cm solid #000000" fo:background-color="#00b05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Hyperlink" style:data-style-name="N8000">
      <style:table-cell-properties fo:border-bottom="0.035cm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Hyperlink" style:data-style-name="N8000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Hyperlink" style:data-style-name="N8000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7" style:family="table-cell" style:parent-style-name="Excel_20_Built-in_20_Hyperlink" style:data-style-name="N8000">
      <style:table-cell-properties fo:border-bottom="none" fo:background-color="#558ed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Excel_20_Built-in_20_Normal">
      <style:table-cell-properties fo:background-color="#c6d9f1"/>
    </style:style>
    <style:style style:name="ce31" style:family="table-cell" style:parent-style-name="Excel_20_Built-in_20_Normal">
      <style:table-cell-properties fo:background-color="#a6a6a6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" style:family="table-cell" style:parent-style-name="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" style:family="table-cell" style:parent-style-name="Excel_20_Built-in_20_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Excel_20_Built-in_20_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Hyperlink" style:data-style-name="N8000">
      <style:table-cell-properties fo:border-bottom="0.035cm solid #000000" fo:background-color="#00b05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41" style:family="table-cell" style:parent-style-name="Hyperlink" style:data-style-name="N8000">
      <style:table-cell-properties fo:background-color="#00b05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Hyperlink" style:data-style-name="N8000">
      <style:table-cell-properties fo:border-bottom="none" fo:background-color="#558ed5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fo:background-color="#8eb4e3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5" style:family="table-cell" style:parent-style-name="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Hyperlink" style:data-style-name="N8000">
      <style:table-cell-properties fo:background-color="#00b05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Hyperlink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558ed5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0" style:family="table-cell" style:parent-style-name="Excel_20_Built-in_20_Normal">
      <style:table-cell-properties fo:background-color="#00b050"/>
    </style:style>
    <style:style style:name="ce51" style:family="table-cell" style:parent-style-name="Hyperlink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ackground-color="#ffff00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</style:style>
    <style:style style:name="ce55" style:family="table-cell" style:parent-style-name="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57" style:family="table-cell" style:parent-style-name="Hyperlink" style:data-style-name="N8000">
      <style:table-cell-properties fo:border-bottom="0.035cm solid #000000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2" style:family="table-cell" style:parent-style-name="Excel_20_Built-in_20_Normal">
      <style:table-cell-properties fo:background-color="#ffc000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Hyperlink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6" style:family="table-cell" style:parent-style-name="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Hyperlink" style:data-style-name="N8000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Hyperlink" style:data-style-name="N8000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Hyperlink" style:data-style-name="N8000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35cm solid #000000" style:rotation-align="none" fo:border-top="none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74" style:family="table-cell" style:parent-style-name="Hyperlink" style:data-style-name="N8000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76" style:family="table-cell" style:parent-style-name="Hyperlink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8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r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/>
          <table:table-cell table:style-name="ce3" office:value-type="string" table:number-columns-spanned="8" table:number-rows-spanned="1">
            <text:p>Sendeplätze von Radio DARC im Hauptprogramm auf Kurzwelle u. über Bürgerradios lokal, werbefrei und gebührenfinanziert</text:p>
          </table:table-cell>
          <table:covered-table-cell table:number-columns-repeated="7" table:style-name="ce11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Sendebeginn</text:p>
          </table:table-cell>
          <table:table-cell table:style-name="ce4" office:value-type="string">
            <text:p>Montag</text:p>
          </table:table-cell>
          <table:table-cell table:style-name="ce4" office:value-type="string">
            <text:p>Dienstag</text:p>
          </table:table-cell>
          <table:table-cell table:style-name="ce4" office:value-type="string">
            <text:p>Mittwoch</text:p>
          </table:table-cell>
          <table:table-cell table:style-name="ce4" office:value-type="string">
            <text:p>Donnerstag</text:p>
          </table:table-cell>
          <table:table-cell table:style-name="ce4" office:value-type="string">
            <text:p>Freitag</text:p>
          </table:table-cell>
          <table:table-cell table:style-name="ce4" office:value-type="string">
            <text:p>Sonnabend</text:p>
          </table:table-cell>
          <table:table-cell table:style-name="ce64" office:value-type="string">
            <text:p>Sonntag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05.00 Uhr</text:p>
          </table:table-cell>
          <table:table-cell table:style-name="ce12"/>
          <table:table-cell table:style-name="ce32" table:number-columns-repeated="3"/>
          <table:table-cell table:style-name="ce51" office:value-type="string">
            <text:p><text:a xlink:href="http://www.tidenet.de/radio">Tide Radio, Hamburg</text:a></text:p>
          </table:table-cell>
          <table:table-cell table:style-name="ce32"/>
          <table:table-cell table:style-name="ce65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08.00 Uhr</text:p>
          </table:table-cell>
          <table:table-cell table:style-name="ce13" table:number-columns-repeated="6"/>
          <table:table-cell table:style-name="ce26" office:value-type="string">
            <text:p><text:a xlink:href="http://radio-okj.de/wp-content/themes/radiookj/okj-player.html">Radio OKJ, Jena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09.00 Uhr</text:p>
          </table:table-cell>
          <table:table-cell table:number-columns-repeated="6"/>
          <table:table-cell table:style-name="ce66" office:value-type="string">
            <text:p><text:a xlink:href="https://ohrsicht-radio.de/">ohrsicht-radio, Berlin u. Potsdam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>
            <text:p>10.00 Uhr</text:p>
          </table:table-cell>
          <table:table-cell table:style-name="ce14"/>
          <table:table-cell/>
          <table:table-cell table:style-name="ce45" office:value-type="string">
            <office:annotation draw:style-name="gr1" draw:text-style-name="P1" svg:width="3.714cm" svg:height="1.966cm" svg:x="21.298cm" svg:y="3.46cm" draw:caption-point-x="1.009cm" draw:caption-point-y="0.222cm">
              <dc:creator>LMC</dc:creator>
              <dc:date>2020-08-22T00:00:00</dc:date>
              <text:p text:style-name="P1">10.05</text:p>
            </office:annotation>
            <text:p><text:a xlink:href="https://ohrsicht-radio.de/">ohrsicht-radio, Berlin u. Potsdam</text:a></text:p>
          </table:table-cell>
          <table:table-cell table:number-columns-repeated="3"/>
          <table:table-cell table:style-name="ce2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1.00 Uhr</text:p>
          </table:table-cell>
          <table:table-cell table:style-name="ce15"/>
          <table:table-cell table:style-name="ce33" table:number-columns-repeated="4"/>
          <table:table-cell table:style-name="ce53"/>
          <table:table-cell table:style-name="ce67" office:value-type="string">
            <text:p><text:a xlink:href="http://kiwisdr.com/public/">Radio DARC, Wien 6.070 KHz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/>
          <table:table-cell table:style-name="ce16"/>
          <table:table-cell table:style-name="ce34" table:number-columns-repeated="4"/>
          <table:table-cell table:style-name="ce54"/>
          <table:table-cell table:style-name="ce68" office:value-type="string">
            <text:p><text:a xlink:href="http://kiwisdr.com/public/">Channel 292, Ingolstadt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12.00 Uhr</text:p>
          </table:table-cell>
          <table:table-cell table:number-columns-repeated="2"/>
          <table:table-cell table:style-name="ce46" office:value-type="string">
            <text:p><text:a xlink:href="http://www.hsf.tu-ilmenau.de/fileadmin/RetroStreamPlayer/radio.php">Radio HSF 98,1 Ilmenau</text:a></text:p>
          </table:table-cell>
          <table:table-cell/>
          <table:table-cell table:style-name="ce51" office:value-type="string">
            <text:p><text:a xlink:href="http://www.medialabnord.de/radio-livestream/">Radio Weser.TV Bremerhaven</text:a></text:p>
          </table:table-cell>
          <table:table-cell/>
          <table:table-cell table:style-name="ce2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3.00 Uhr</text:p>
          </table:table-cell>
          <table:table-cell table:style-name="ce17" office:value-type="string">
            <text:p><text:a xlink:href="http://www.oksh.de/ki/hoeren/kiel-fm-livestream/">Kiel FM , Kiel</text:a></text:p>
          </table:table-cell>
          <table:table-cell table:style-name="ce13"/>
          <table:table-cell table:number-columns-repeated="4"/>
          <table:table-cell table:style-name="ce2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4.00 Uhr</text:p>
          </table:table-cell>
          <table:table-cell table:style-name="ce15"/>
          <table:table-cell table:style-name="ce33" table:number-columns-repeated="4"/>
          <table:table-cell table:style-name="ce55" office:value-type="string">
            <text:p><text:a xlink:href="http://www.osradio.de/">OS-Radio 104,8,  Osnabrück</text:a></text:p>
          </table:table-cell>
          <table:table-cell table:style-name="ce36" office:value-type="string">
            <text:p><text:a xlink:href="http://mmv-mediathek.de:8000/live160">nb-radiotreff 88,o Neubrandenburg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18" table:number-columns-repeated="4"/>
          <table:table-cell table:style-name="ce56"/>
          <table:table-cell table:style-name="ce37" office:value-type="string">
            <text:p><text:a xlink:href="http://mmv-mediathek.de:8000/radio98eins">radio 98eins, Greifswald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5"/>
          <table:table-cell table:style-name="ce18" table:number-columns-repeated="4"/>
          <table:table-cell table:style-name="ce56"/>
          <table:table-cell table:style-name="ce37" office:value-type="string">
            <text:p><text:a xlink:href="http://mmv-mediathek.de:8000/live160">studio malchin, Malchin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8" table:number-columns-repeated="5"/>
          <table:table-cell table:style-name="ce56"/>
          <table:table-cell table:style-name="ce37" office:value-type="string">
            <text:p><text:a xlink:href="http://195.201.227.227/webradio.htm">Radio Sonnenschein, Lana(BZ) IT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/>
          <table:table-cell table:style-name="ce18" table:number-columns-repeated="5"/>
          <table:table-cell table:style-name="ce54"/>
          <table:table-cell table:style-name="ce57" office:value-type="string">
            <office:annotation draw:style-name="gr2" draw:text-style-name="P2" svg:width="4.077cm" svg:height="1.78cm" svg:x="41.767cm" svg:y="8.173cm" draw:caption-point-x="1.568cm" draw:caption-point-y="0.222cm">
              <dc:creator>LMC</dc:creator>
              <dc:date>2020-08-22T00:00:00</dc:date>
              <text:p text:style-name="P2"><text:s/></text:p>
            </office:annotation>
            <text:p><text:a xlink:href="http://www.radio-ostfriesland.de/audio/?PHPSESSID=1d2311cdb74b915263721743d5c89a2a">Radio Ostfriesland, Aurich, Leer,Emden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5.00 Uhr</text:p>
          </table:table-cell>
          <table:table-cell table:style-name="ce19" office:value-type="string">
            <text:p><text:a xlink:href="http://www.oksh.de/hl/hoeren/luebeck-fm-livestream/">Lübeck FM , Lübeck</text:a></text:p>
          </table:table-cell>
          <table:table-cell table:style-name="ce35" office:value-type="string">
            <text:p><text:a xlink:href="https://helsinki.at/livestream">Radio Helsinki, Graz(Stmk.) AT</text:a></text:p>
          </table:table-cell>
          <table:table-cell table:style-name="ce33" table:number-columns-repeated="2"/>
          <table:table-cell table:style-name="ce46" office:value-type="string">
            <text:p><text:a xlink:href="https://www.alex-berlin.de/radio/livestream.html">Alex Radio Berlin, 14-tägig</text:a></text:p>
          </table:table-cell>
          <table:table-cell table:style-name="ce33"/>
          <table:table-cell table:style-name="ce69" office:value-type="string">
            <office:annotation draw:style-name="gr2" draw:text-style-name="P2" svg:width="3.838cm" svg:height="1.78cm" svg:x="43.446cm" svg:y="8.698cm" draw:caption-point-x="-0.111cm" draw:caption-point-y="0.221cm">
              <dc:creator>LMC</dc:creator>
              <dc:date>2020-08-22T00:00:00</dc:date>
              <text:p text:style-name="P2"><text:s/></text:p>
            </office:annotation>
            <text:p><text:a xlink:href="http://www.rundfunk-meissner.org/">Rundfunk  Meißner, Nordhessen</text:a>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/>
          <table:table-cell table:style-name="ce15"/>
          <table:table-cell table:style-name="ce18" table:number-columns-repeated="5"/>
          <table:table-cell table:style-name="ce70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 office:value-type="string">
            <text:p><text:s/></text:p>
          </table:table-cell>
          <table:table-cell table:style-name="ce16"/>
          <table:table-cell table:style-name="ce34" table:number-columns-repeated="5"/>
          <table:table-cell table:style-name="ce7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6.00 Uhr</text:p>
          </table:table-cell>
          <table:table-cell table:style-name="ce20" office:value-type="string">
            <text:p><text:a xlink:href="https://www.radiolotte.de/player/index.php">Radio Lotte, Weimar</text:a></text:p>
          </table:table-cell>
          <table:table-cell table:style-name="ce36" office:value-type="string">
            <text:p><text:a xlink:href="http://mmv-mediathek.de:8000/live160">nb-radiotreff 88,o Neubrandenburg</text:a></text:p>
          </table:table-cell>
          <table:table-cell table:style-name="ce33" table:number-columns-repeated="2"/>
          <table:table-cell table:style-name="ce18"/>
          <table:table-cell table:style-name="ce57" office:value-type="string">
            <office:annotation draw:style-name="gr3" draw:text-style-name="P2" svg:width="3.678cm" svg:height="1.781cm" svg:x="37.48cm" svg:y="10.208cm" draw:caption-point-x="-0.482cm" draw:caption-point-y="0.222cm">
              <dc:creator>LMC</dc:creator>
              <dc:date>2020-08-22T00:00:00</dc:date>
              <text:p text:style-name="P2"><text:s/></text:p>
            </office:annotation>
            <text:p><text:a xlink:href="http://www.radio-jade.de/webplayer/">Radio Jade, Wilhelmshaven</text:a>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21" office:value-type="string">
            <office:annotation draw:style-name="gr3" draw:text-style-name="P3" svg:width="3.811cm" svg:height="1.781cm" svg:x="9.231cm" svg:y="10.732cm" draw:caption-point-x="-0.297cm" draw:caption-point-y="0.222cm">
              <dc:creator>LMC</dc:creator>
              <dc:date>2020-08-22T00:00:00</dc:date>
              <text:p text:style-name="P3"/>
              <text:p text:style-name="P3"/>
            </office:annotation>
            <text:p><text:a xlink:href="http://www.rundfunk-meissner.org/">Rundfunk  Meißner, Nordhessen</text:a></text:p>
          </table:table-cell>
          <table:table-cell table:style-name="ce37" office:value-type="string">
            <text:p><text:a xlink:href="http://mmv-mediathek.de:8000/radio98eins">radio 98eins, Greifswald</text:a></text:p>
          </table:table-cell>
          <table:table-cell table:style-name="ce18" table:number-columns-repeated="4"/>
          <table:table-cell table:style-name="ce7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/>
          <table:table-cell table:style-name="ce38" office:value-type="string">
            <text:p><text:a xlink:href="http://mmv-mediathek.de:8000/live160">studio malchin, Malchin</text:a></text:p>
          </table:table-cell>
          <table:table-cell table:style-name="ce18" table:number-columns-repeated="3"/>
          <table:table-cell/>
          <table:table-cell table:style-name="ce7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/>
          <table:table-cell/>
          <table:table-cell table:style-name="ce39" office:value-type="string">
            <text:p><text:a xlink:href="http://www.oksh.de/wk/hoeren/westkueste-fm-livestream/">Westküste FM, Husum, Garding Heide,Föhr</text:a></text:p>
          </table:table-cell>
          <table:table-cell table:style-name="ce16"/>
          <table:table-cell table:style-name="ce18" table:number-columns-repeated="2"/>
          <table:table-cell table:style-name="ce58"/>
          <table:table-cell table:style-name="ce7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9" office:value-type="string">
            <text:p>17.00 Uhr</text:p>
          </table:table-cell>
          <table:table-cell table:style-name="ce22" office:value-type="string">
            <text:p><text:a xlink:href="http://kiwisdr.com/public/">Channel 292, Ingolstadt</text:a></text:p>
          </table:table-cell>
          <table:table-cell table:style-name="ce25" table:number-columns-repeated="2"/>
          <table:table-cell table:style-name="ce49" table:number-columns-repeated="3"/>
          <table:table-cell table:style-name="ce74" office:value-type="string">
            <text:p><text:a xlink:href="https://www.medialabnord.de/radio-livestream/">Radio Weser.TV, Bremen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/>
          <table:table-cell table:style-name="ce23" office:value-type="string">
            <text:p><text:a xlink:href="http://kiwisdr.com/public/">Channel 292, Ingolstadt</text:a></text:p>
          </table:table-cell>
          <table:table-cell table:style-name="ce25" table:number-columns-repeated="4"/>
          <table:table-cell table:style-name="ce59"/>
          <table:table-cell table:style-name="ce71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>
            <text:p>18.00 Uhr</text:p>
          </table:table-cell>
          <table:table-cell table:style-name="ce24"/>
          <table:table-cell table:style-name="ce40"/>
          <table:table-cell table:style-name="ce47" office:value-type="string">
            <text:p><text:a xlink:href="http://www.tidenet.de/radio">Tide Radio, Hamburg</text:a></text:p>
          </table:table-cell>
          <table:table-cell table:style-name="ce24"/>
          <table:table-cell table:style-name="ce40"/>
          <table:table-cell table:style-name="ce46" office:value-type="string">
            <text:p><text:a xlink:href="https://www.radiolotte.de/player/index.php">Radio Lotte, Weimar </text:a></text:p>
          </table:table-cell>
          <table:table-cell table:style-name="ce72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/>
          <table:table-cell table:style-name="ce15" table:number-columns-repeated="5"/>
          <table:table-cell table:style-name="ce24"/>
          <table:table-cell table:style-name="ce70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6"/>
          <table:table-cell table:style-name="ce15" table:number-columns-repeated="6"/>
          <table:table-cell table:style-name="ce70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8"/>
          <table:table-cell table:style-name="ce25" table:number-columns-repeated="5"/>
          <table:table-cell table:style-name="ce60"/>
          <table:table-cell table:style-name="ce7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19.00 Uhr</text:p>
          </table:table-cell>
          <table:table-cell table:number-columns-repeated="6"/>
          <table:table-cell table:style-name="ce2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20.00 Uhr</text:p>
          </table:table-cell>
          <table:table-cell table:style-name="ce26" office:value-type="string">
            <text:p><text:a xlink:href="http://radio-okj.de/wp-content/themes/radiookj/okj-player.html">Radio OKJ, Jena</text:a></text:p>
          </table:table-cell>
          <table:table-cell table:number-columns-repeated="4"/>
          <table:table-cell table:style-name="ce61"/>
          <table:table-cell table:style-name="ce76" office:value-type="string">
            <text:p><text:a xlink:href="http://radio-enno.de/fileadmin/ennoplayer.html">Radio Enno, Nordhausen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21.00 Uhr</text:p>
          </table:table-cell>
          <table:table-cell table:style-name="ce27" office:value-type="string">
            <text:p><text:a xlink:href="http://kiwisdr.com/public/">Channel 292, Ingolstadt</text:a></text:p>
          </table:table-cell>
          <table:table-cell table:style-name="ce41" office:value-type="string">
            <text:p><text:a xlink:href="http://www.wartburgradio.org/">Wartburgradio, Eisenach</text:a></text:p>
          </table:table-cell>
          <table:table-cell table:style-name="ce41" office:value-type="string">
            <text:p><text:a xlink:href="http://radio-enno.de/fileadmin/ennoplayer.html">Radio Enno,Nordhausen</text:a></text:p>
          </table:table-cell>
          <table:table-cell table:number-columns-repeated="2"/>
          <table:table-cell table:style-name="ce61"/>
          <table:table-cell table:style-name="ce42" office:value-type="string">
            <text:p><text:a xlink:href="http://kiwisdr.com/public/">Channel 292, Ingolstadt</text:a>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/>
          <table:table-cell table:style-name="ce28"/>
          <table:table-cell table:style-name="ce42" office:value-type="string">
            <text:p><text:a xlink:href="http://kiwisdr.com/public/">Channel 292, Ingolstadt</text:a></text:p>
          </table:table-cell>
          <table:table-cell table:style-name="ce42" office:value-type="string">
            <text:p><text:a xlink:href="http://kiwisdr.com/public/">Channel 292, Ingolstadt</text:a></text:p>
          </table:table-cell>
          <table:table-cell table:style-name="ce42" office:value-type="string">
            <text:p><text:a xlink:href="http://kiwisdr.com/public/">Channel 292, Ingolstadt</text:a></text:p>
          </table:table-cell>
          <table:table-cell/>
          <table:table-cell table:style-name="ce61"/>
          <table:table-cell table:style-name="ce2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>
            <text:p>22.00 Uhr</text:p>
          </table:table-cell>
          <table:table-cell table:number-columns-repeated="2"/>
          <table:table-cell table:style-name="ce41" office:value-type="string">
            <text:p><text:a xlink:href="http://tbradio.de/srb">Radio SRB, Saalfeld</text:a></text:p>
          </table:table-cell>
          <table:table-cell table:number-columns-repeated="2"/>
          <table:table-cell table:style-name="ce61"/>
          <table:table-cell table:style-name="ce28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23.00 Uhr</text:p>
          </table:table-cell>
          <table:table-cell table:number-columns-repeated="5"/>
          <table:table-cell table:style-name="ce61"/>
          <table:table-cell table:style-name="ce28"/>
          <table: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5" office:value-type="string">
            <text:p>24.00 Uhr</text:p>
          </table:table-cell>
          <table:table-cell table:style-name="ce29" table:number-columns-repeated="5"/>
          <table:table-cell table:style-name="ce61"/>
          <table:table-cell table:style-name="ce75"/>
          <table:table-cell table:style-name="ce1"/>
          <table:table-cell table:number-columns-repeated="1014"/>
        </table:table-row>
        <table:table-row table:style-name="ro4">
          <table:table-cell table:style-name="ce2"/>
          <table:table-cell table:style-name="ce10" office:value-type="string">
            <text:p>Legende:</text:p>
          </table:table-cell>
          <table:table-cell table:style-name="ce30" office:value-type="string">
            <text:p>europaweit auf KW: <text:s/>9,670 KHz</text:p>
          </table:table-cell>
          <table:table-cell table:style-name="ce43" office:value-type="string">
            <text:p>in Europa auf KW: 6.070 KHz</text:p>
          </table:table-cell>
          <table:table-cell table:style-name="ce48" office:value-type="string">
            <text:p>Nahbereich auf <text:s/>KW: 3.955 KHz</text:p>
          </table:table-cell>
          <table:table-cell table:style-name="ce50" office:value-type="string">
            <text:p>regional auf UKW</text:p>
          </table:table-cell>
          <table:table-cell table:style-name="ce52" office:value-type="string">
            <text:p>regional auf DABplus</text:p>
          </table:table-cell>
          <table:table-cell table:style-name="ce62" office:value-type="string">
            <text:p>regional auf UKW u DABplus</text:p>
          </table:table-cell>
          <table:table-cell table:style-name="ce77" office:value-type="string">
            <office:annotation draw:style-name="gr4" draw:text-style-name="P3" svg:width="3.97cm" svg:height="1.952cm" svg:x="44.002cm" svg:y="18.932cm" draw:caption-point-x="-0.667cm" draw:caption-point-y="0.222cm">
              <dc:creator>LMC</dc:creator>
              <dc:date>2020-08-22T00:00:00</dc:date>
              <text:p text:style-name="P3"/>
              <text:p text:style-name="P3"/>
            </office:annotation>
            <text:p>nur Livestream | Beginn xx.05Uhr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31" office:value-type="string" table:number-columns-spanned="6" table:number-rows-spanned="1">
            <text:p>Radio DARC - das DARC e.V. Radio bietet neue Chancen für die Öffentlichkeitsarbeit der Distrikte/ Ortsverbände. <text:s text:c="2"/>Das Bürger-Radio Ihrer Region fehlt noch? <text:s text:c="21"/>Mail: DM4DL@DARC.DE</text:p>
          </table:table-cell>
          <table:covered-table-cell table:number-columns-repeated="4" table:style-name="ce44"/>
          <table:covered-table-cell table:style-name="ce63"/>
          <table:table-cell table:style-name="ce78" office:value-type="string">
            <text:p>73 Joerg, DM4DL <text:s text:c="2"/>10. August 2020</text:p>
          </table:table-cell>
          <table:table-cell table:style-name="ce1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shadow="none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.08.2020</text:date>, <text:time>08:3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2T08:39:40.07</dc:date>
    <dc:creator>Lena Marie Clausen</dc:creator>
    <meta:document-statistic meta:table-count="1" meta:cell-count="79" meta:object-count="0"/>
    <meta:generator>OpenOffice/4.1.7$Win32 OpenOffice.org_project/417m1$Build-9800</meta:generator>
  </office:meta>
</office:document-meta>
</file>